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9166in" fo:text-indent="0.4909in" style:page-number="1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VarsayılanParagrafYazıTipi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<text:tab/><text:tab/><text:tab/><text:tab/><text:tab/><text:tab/><text:tab/><text:tab/><text:tab/><text:tab/><text:s text:c="5"/>___/___/____</text:p>
      <text:p text:style-name="P13"/>
      <text:p text:style-name="P14"/>
      <text:p text:style-name="P15"/>
      <text:p text:style-name="P16"/>
      <text:p text:style-name="P17"><text:bookmark-start text:name="_heading=h.gjdgxs"/><text:bookmark-end text:name="_heading=h.gjdgxs"/>Altınbaş Üniversitesi Rektörlüğüne,</text:p>
      <text:p text:style-name="P18"/>
      <text:p text:style-name="P19"/>
      <text:p text:style-name="P20">Altınbaş Üniversitesi bünyesinde kurulmak için başvuran ………………</text:p>
      <text:p text:style-name="P21"/>
      <text:p text:style-name="P22">……………………………….. Kulübü’nün danışmanlığını yapmayı kabul ediyorum.</text:p>
      <text:p text:style-name="P23"/>
      <text:p text:style-name="P24"><text:tab/></text:p>
      <text:p text:style-name="P25"/>
      <text:p text:style-name="P26"><text:tab/></text:p>
      <text:p text:style-name="P27">Unvan, Adı-Soyadı:</text:p>
      <text:p text:style-name="P28"><text:tab/>Fakülte/Yüksekokul/Bölüm:</text:p>
      <text:p text:style-name="P29"><text:span text:style-name="T30"><text:tab/>İmz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ja" style:country-asian="JP" style:language-complex="ar" style:country-complex="SA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Başlık2" style:display-name="Başlık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Başlık4" style:display-name="Başlık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Başlık5" style:display-name="Başlık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Başlık6" style:display-name="Başlık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tr" style:country-asian="TR" fo:hyphenate="false"/>
    </style:style>
    <style:style style:name="VarsayılanParagrafYazıTipi" style:display-name="Varsayılan Paragraf Yazı Tipi" style:family="text"/>
    <style:style style:name="KonuBaşlığı" style:display-name="Konu Başlığı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ÜstBilgi" style:display-name="Üst 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 Bilgi Char" style:family="text" style:parent-style-name="VarsayılanParagrafYazıTipi">
      <style:text-properties style:font-name="Calibri" style:font-name-complex="Calibri" style:language-asian="tr" style:country-asian="TR"/>
    </style:style>
    <style:style style:name="AltBilgi" style:display-name="Alt 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 Bilgi Char" style:family="text" style:parent-style-name="VarsayılanParagrafYazıTipi">
      <style:text-properties style:font-name="Calibri" style:font-name-complex="Calibri" style:language-asian="tr" style:country-asian="TR"/>
    </style:style>
    <style:style style:name="BalonMetni" style:display-name="Balon Metni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 style:language-asian="tr" style:country-asian="TR"/>
    </style:style>
    <style:style style:name="SayfaNumarası" style:display-name="Sayfa Numarası" style:family="text" style:parent-style-name="VarsayılanParagrafYazıTipi"/>
    <style:style style:name="Altyazı" style:display-name="Altyazı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VarsayılanParagrafYazıTipi" style:family="text">
      <style:text-properties style:font-name="Times New Roman" style:font-name-asian="Times New Roman" style:font-name-complex="Times New Roman" fo:color="#000000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border="0in solid #FFFFFF" fo:padding="0.4305in" style:shadow="#000000 0in 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VarsayılanParagrafYazıTipi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EK-4</text:span><draw:frame draw:z-index="251658240" draw:style-name="a0" draw:name="image1.png" text:anchor-type="paragraph" svg:x="2.04167in" svg:y="-0.40694in" svg:width="2.23958in" svg:height="0.89583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>Kulüp Danışman Kabul Formu</text:p>
        <text:p text:style-name="P7">Dok.No: SKS F-07</text:p>
      </style:header>
      <style:footer>
        <text:p text:style-name="P8"><text:span text:style-name="T9">Rev.00 Yayın Tarihi 07.02.2018 Revizyon Tarihi : -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zgurinandim</meta:initial-creator>
    <dc:creator/>
    <meta:creation-date>2023-06-12T08:44:00Z</meta:creation-date>
    <dc:date>2023-06-12T08:44:00Z</dc:date>
    <meta:template xlink:href="Normal.dotm" xlink:type="simple"/>
    <meta:editing-cycles>1</meta:editing-cycles>
    <meta:editing-duration>PT0S</meta:editing-duration>
    <meta:user-defined meta:name="ContentTypeId">0x0101001F8D27978161FB47A947767295454DD1</meta:user-defined>
    <meta:document-statistic meta:page-count="1" meta:paragraph-count="1" meta:word-count="38" meta:character-count="260" meta:row-count="1" meta:non-whitespace-character-count="223"/>
  </office:meta>
</office:document-meta>
</file>