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4in"/>
    </style:style>
    <style:style style:name="TableColumn16" style:family="table-column">
      <style:table-column-properties style:column-width="1.6465in"/>
    </style:style>
    <style:style style:name="TableColumn17" style:family="table-column">
      <style:table-column-properties style:column-width="2.8722in"/>
    </style:style>
    <style:style style:name="TableColumn18" style:family="table-column">
      <style:table-column-properties style:column-width="1.3743in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/>(_____-_____ AKADEMİK YILI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</text:p>
          </table:table-cell>
          <table:table-cell table:style-name="TableCell22">
            <text:p text:style-name="P23">FAALİYET TÜRÜ</text:p>
          </table:table-cell>
          <table:table-cell table:style-name="TableCell24">
            <text:p text:style-name="P25">KONUSU-İÇERİĞİ</text:p>
          </table:table-cell>
          <table:table-cell table:style-name="TableCell26">
            <text:p text:style-name="P27">TARİHİ</text:p>
          </table:table-cell>
        </table:table-row>
        <table:table-row table:style-name="TableRow28">
          <table:table-cell table:style-name="TableCell29">
            <text:p text:style-name="P30"/>
            <text:p text:style-name="P31">1</text:p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2</text:p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3</text:p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4</text:p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5</text:p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6</text:p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7</text:p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8</text:p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9</text:p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10</text:p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ÜstBilgi" style:display-name="Üst 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 Bilgi Char" style:family="text" style:parent-style-name="VarsayılanParagrafYazıTipi"/>
    <style:style style:name="AltBilgi" style:display-name="Alt 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 Bilgi Char" style:family="text" style:parent-style-name="VarsayılanParagrafYazıTipi"/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style:style style:name="SayfaNumarası" style:display-name="Sayfa Numarası" style:family="text" style:parent-style-name="VarsayılanParagrafYazıTip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ÜstBilgi" style:family="paragraph">
      <style:paragraph-properties fo:text-align="end"/>
    </style:style>
    <style:style style:name="T3" style:parent-style-name="VarsayılanParagrafYazıTipi" style:family="text"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VarsayılanParagrafYazıTipi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" style:parent-style-name="VarsayılanParagrafYazıTipi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" style:parent-style-name="SayfaNumarası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SayfaNumarası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SayfaNumarası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752" draw:style-name="a0" draw:name="Resim 2" text:anchor-type="paragraph" svg:x="2.05208in" svg:y="-0.40694in" svg:width="2.23958in" svg:height="0.89583in" style:rel-width="scale" style:rel-height="scale"><draw:image xlink:href="media/image1.emf" xlink:type="simple" xlink:show="embed" xlink:actuate="onLoad"/><svg:title/><svg:desc/></draw:frame><text:span text:style-name="T3">EK-3</text:span></text:p>
        <text:p text:style-name="P4"/>
        <text:p text:style-name="P5">Öğrenci Kulüpleri</text:p>
        <text:p text:style-name="P6">Faaliyet Planı Bildirim Formu</text:p>
        <text:p text:style-name="P7"><text:span text:style-name="T8">Dok.No: SKS F<text:s/></text:span><text:span text:style-name="T9">07</text:span></text:p>
      </style:header>
      <style:footer>
        <text:p text:style-name="AltBilgi"><text:span text:style-name="T10">Rev.00 Yayın Tarihi<text:s/></text:span><text:span text:style-name="T11">07.02.2018<text:s/></text:span><text:span text:style-name="T12">Revizyon Tarihi : -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zgur INANDIM</meta:initial-creator>
    <dc:creator>Fusun Zehra OZKAN</dc:creator>
    <meta:creation-date>2023-06-12T08:44:00Z</meta:creation-date>
    <dc:date>2023-06-12T08:44:00Z</dc:date>
    <meta:template xlink:href="Normal.dotm" xlink:type="simple"/>
    <meta:editing-cycles>10</meta:editing-cycles>
    <meta:editing-duration>PT960S</meta:editing-duration>
    <meta:user-defined meta:name="ContentTypeId">0x0101001F8D27978161FB47A947767295454DD1</meta:user-defined>
    <meta:document-statistic meta:page-count="1" meta:paragraph-count="1" meta:word-count="24" meta:character-count="162" meta:row-count="1" meta:non-whitespace-character-count="139"/>
  </office:meta>
</office:document-meta>
</file>