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91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31" style:family="table-column">
      <style:table-column-properties style:column-width="0.3666in"/>
    </style:style>
    <style:style style:name="TableColumn32" style:family="table-column">
      <style:table-column-properties style:column-width="1.5062in"/>
    </style:style>
    <style:style style:name="TableColumn33" style:family="table-column">
      <style:table-column-properties style:column-width="1.2138in"/>
    </style:style>
    <style:style style:name="TableColumn34" style:family="table-column">
      <style:table-column-properties style:column-width="1.15in"/>
    </style:style>
    <style:style style:name="TableColumn35" style:family="table-column">
      <style:table-column-properties style:column-width="1.0291in"/>
    </style:style>
    <style:style style:name="TableColumn36" style:family="table-column">
      <style:table-column-properties style:column-width="1.027in"/>
    </style:style>
    <style:style style:name="Table30" style:family="table">
      <style:table-properties style:width="6.2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P310" style:parent-style-name="Normal" style:family="paragraph">
      <style:paragraph-properties fo:text-align="justify" fo:line-height="200%"/>
      <style:text-properties style:font-name="Times New Roman" style:font-name-complex="Times New Roman" fo:font-size="12pt" style:font-size-asian="12pt" style:font-size-complex="12pt"/>
    </style:style>
    <style:style style:name="P3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7"/>
      <text:p text:style-name="P18"/>
      <text:p text:style-name="P19"><text:tab/><text:tab/><text:tab/><text:tab/><text:tab/><text:tab/><text:tab/><text:tab/><text:tab/><text:tab/><text:s text:c="5"/>___/___/____</text:p>
      <text:p text:style-name="P20"/>
      <text:p text:style-name="P21">Altınbaş<text:s/>Üniversitesi Rektörlüğü’ne,</text:p>
      <text:p text:style-name="P22"/>
      <text:p text:style-name="P23">Bizler, aşağıda akademik birimi, bölümü ve sınıfı yazılı<text:s/>Altınbaş<text:s/>Üniversitesi öğrencileri olarak<text:s/>Altınbaş<text:s/>Üniversitesi Öğrenci Kulüpleri Yönergesi çerçevesinde faaliyette bulunmak üzere<text:s/>“…………………………”<text:s/>adıyla bir öğrenci kulübü kurmak istiyoruz.<text:s/></text:p>
      <text:p text:style-name="P24"/>
      <text:p text:style-name="P25">Kulüp<text:s/>danışmanlığı<text:s/>görevini<text:s/>öğretim üyesi<text:s/>……...………………………<text:s/>üstlenmiştir.<text:s/></text:p>
      <text:p text:style-name="P26"/>
      <text:p text:style-name="P27">Gereğini saygılarımızla arz ederiz.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Ad-Soyad</text:p>
          </table:table-cell>
          <table:table-cell table:style-name="TableCell42">
            <text:p text:style-name="P43">Öğrenci No</text:p>
          </table:table-cell>
          <table:table-cell table:style-name="TableCell44">
            <text:p text:style-name="P45">Fakülte/Bölüm</text:p>
          </table:table-cell>
          <table:table-cell table:style-name="TableCell46">
            <text:p text:style-name="P47">E-Posta</text:p>
          </table:table-cell>
          <table:table-cell table:style-name="TableCell48">
            <text:p text:style-name="P49">İmza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4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8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9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  <text:p text:style-name="P312"/>
      <text:p text:style-name="P313"/>
      <text:p text:style-name="P314">Ekler:<text:s/><text:s/></text:p>
      <text:p text:style-name="P315">1)<text:s/>Kulüp Tüzüğü</text:p>
      <text:p text:style-name="P316">2) Faaliyet Planı Bildirim Formu</text:p>
      <text:p text:style-name="P317">3)<text:s/>Kulüp Danışman Kabul Formu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tr" style:country-asian="TR" fo:hyphenate="false"/>
    </style:style>
    <style:style style:name="VarsayılanParagrafYazıTipi" style:display-name="Varsayılan Paragraf Yazı Tipi" style:family="text"/>
    <style:style style:name="ÜstBilgi" style:display-name="Üst 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 Bilgi Char" style:family="text" style:parent-style-name="VarsayılanParagrafYazıTipi">
      <style:text-properties style:font-name="Calibri" style:font-name-complex="Calibri" style:language-asian="tr" style:country-asian="TR"/>
    </style:style>
    <style:style style:name="AltBilgi" style:display-name="Alt 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 Bilgi Char" style:family="text" style:parent-style-name="VarsayılanParagrafYazıTipi">
      <style:text-properties style:font-name="Calibri" style:font-name-complex="Calibri" style:language-asian="tr" style:country-asian="TR"/>
    </style:style>
    <style:style style:name="BalonMetni" style:display-name="Balon Metni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 style:language-asian="tr" style:country-asian="TR"/>
    </style:style>
    <style:style style:name="SayfaNumarası" style:display-name="Sayfa Numarası" style:family="text" style:parent-style-name="VarsayılanParagrafYazıTip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87in"/>
      </style:header-style>
      <style:footer-style>
        <style:header-footer-properties style:dynamic-spacing="true" fo:min-height="0.4923in"/>
      </style:footer-style>
    </style:page-layout>
    <style:style style:name="P2" style:parent-style-name="ÜstBilgi" style:family="paragraph">
      <style:paragraph-properties fo:text-align="end"/>
    </style:style>
    <style:style style:name="P3" style:parent-style-name="ÜstBilgi" style:family="paragraph">
      <style:paragraph-properties fo:text-align="end"/>
      <style:text-properties style:font-name="Times New Roman" style:font-name-complex="Times New Roman"/>
    </style:style>
    <style:style style:name="P4" style:parent-style-name="ÜstBilgi" style:family="paragraph">
      <style:paragraph-properties fo:text-align="end"/>
      <style:text-properties style:font-name="Times New Roman" style:font-name-complex="Times New Roman"/>
    </style:style>
    <style:style style:name="P5" style:parent-style-name="ÜstBilgi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ÜstBilgi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P7" style:parent-style-name="ÜstBilgi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P8" style:parent-style-name="ÜstBilgi" style:family="paragraph">
      <style:paragraph-properties fo:text-align="center"/>
    </style:style>
    <style:style style:name="T9" style:parent-style-name="VarsayılanParagrafYazıTipi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T10" style:parent-style-name="VarsayılanParagrafYazıTipi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T11" style:parent-style-name="VarsayılanParagrafYazıTipi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T12" style:parent-style-name="VarsayılanParagrafYazıTipi" style:family="text">
      <style:text-properties style:font-name="Times New Roman" style:font-name-complex="Times New Roman" style:font-weight-complex="bold" fo:font-size="12pt" style:font-size-asian="12pt" style:font-size-complex="10pt"/>
    </style:style>
    <style:style style:name="P13" style:parent-style-name="AltBilgi" style:family="paragraph">
      <style:paragraph-properties fo:text-align="justify"/>
    </style:style>
    <style:style style:name="T14" style:parent-style-name="SayfaNumarası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SayfaNumarası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SayfaNumarası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Resim 2" text:anchor-type="paragraph" svg:x="2.01042in" svg:y="-0.42917in" svg:width="2.23958in" svg:height="0.89583in" style:rel-width="scale" style:rel-height="scale"><draw:image xlink:href="media/image1.emf" xlink:type="simple" xlink:show="embed" xlink:actuate="onLoad"/><svg:title/><svg:desc/></draw:frame></text:p>
        <text:p text:style-name="P3"/>
        <text:p text:style-name="P4"/>
        <text:p text:style-name="P5">EK-1</text:p>
        <text:p text:style-name="ÜstBilgi"/>
        <text:p text:style-name="P6"/>
        <text:p text:style-name="P7">KULÜP KURMA TALEBİ VE KURUCU ÜYELİK BİLDİRİM FORMU</text:p>
        <text:p text:style-name="P8"><text:span text:style-name="T9">Dok.</text:span><text:span text:style-name="T10"><text:s/></text:span><text:span text:style-name="T11">No: SKS F<text:s/></text:span><text:span text:style-name="T12">07</text:span></text:p>
        <text:p text:style-name="Normal"/>
      </style:header>
      <style:footer>
        <text:p text:style-name="P13"><text:span text:style-name="T14">Rev.00 Yayın Tarihi<text:s/></text:span><text:span text:style-name="T15">07.02.2018<text:s/></text:span><text:span text:style-name="T16">Revizyon Tarihi : -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zgurinandim</meta:initial-creator>
    <dc:creator>Reyhan Pınar</dc:creator>
    <meta:creation-date>2023-06-12T08:43:00Z</meta:creation-date>
    <dc:date>2023-06-12T08:43:00Z</dc:date>
    <meta:template xlink:href="Normal.dotm" xlink:type="simple"/>
    <meta:editing-cycles>5</meta:editing-cycles>
    <meta:editing-duration>PT180S</meta:editing-duration>
    <meta:user-defined meta:name="ContentTypeId">0x0101001F8D27978161FB47A947767295454DD1</meta:user-defined>
    <meta:document-statistic meta:page-count="1" meta:paragraph-count="1" meta:word-count="110" meta:character-count="739" meta:row-count="5" meta:non-whitespace-character-count="630"/>
  </office:meta>
</office:document-meta>
</file>